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text-properties style:font-name="Times New Roman" officeooo:paragraph-rsid="0012be65" style:font-name-complex="Times New Roman"/>
    </style:style>
    <style:style style:name="P2" style:family="paragraph" style:parent-style-name="Standard">
      <style:paragraph-properties fo:margin-left="1.27cm" fo:margin-right="0cm" fo:line-height="150%" fo:text-align="justify" style:justify-single-word="false" fo:text-indent="0cm" style:auto-text-indent="false"/>
      <style:text-properties style:font-name="Times New Roman" officeooo:paragraph-rsid="0012be65" style:font-name-complex="Times New Roman"/>
    </style:style>
    <style:style style:name="P3" style:family="paragraph" style:parent-style-name="Standard">
      <style:paragraph-properties fo:margin-left="1.27cm" fo:margin-right="0cm" fo:line-height="150%" fo:text-align="justify" style:justify-single-word="false" fo:text-indent="0cm" style:auto-text-indent="false"/>
      <style:text-properties style:font-name="Times New Roman" officeooo:paragraph-rsid="0012be65" style:font-name-complex="Times New Roman" style:font-weight-complex="bold"/>
    </style:style>
    <style:style style:name="P4" style:family="paragraph" style:parent-style-name="Standard">
      <style:paragraph-properties fo:line-height="150%" fo:text-align="center" style:justify-single-word="false"/>
      <style:text-properties style:font-name="Times New Roman" fo:font-size="14pt" fo:font-weight="bold" officeooo:paragraph-rsid="0012be65" style:font-size-asian="14pt" style:font-weight-asian="bold" style:font-name-complex="Times New Roman" style:font-size-complex="14pt" style:font-weight-complex="bold"/>
    </style:style>
    <style:style style:name="P5" style:family="paragraph" style:parent-style-name="Standard">
      <style:paragraph-properties fo:line-height="150%" fo:text-align="center" style:justify-single-word="false"/>
      <style:text-properties style:font-name="Times New Roman" fo:font-weight="bold" officeooo:paragraph-rsid="0012be65" style:font-weight-asian="bold" style:font-name-complex="Times New Roman" style:font-weight-complex="bold"/>
    </style:style>
    <style:style style:name="P6" style:family="paragraph" style:parent-style-name="Standard">
      <style:paragraph-properties fo:margin-left="1.27cm" fo:margin-right="0cm" fo:line-height="150%" fo:text-align="justify" style:justify-single-word="false" fo:text-indent="0cm" style:auto-text-indent="false"/>
      <style:text-properties style:font-name="Times New Roman" fo:font-size="10pt" officeooo:paragraph-rsid="0012be65" style:font-size-asian="10pt" style:font-name-complex="Times New Roman" style:font-size-complex="10pt"/>
    </style:style>
    <style:style style:name="P7" style:family="paragraph" style:parent-style-name="Standard">
      <style:paragraph-properties fo:line-height="150%" fo:text-align="justify" style:justify-single-word="false"/>
      <style:text-properties style:font-name="Times New Roman" fo:font-size="10pt" fo:font-weight="bold" officeooo:paragraph-rsid="0012be65" style:font-size-asian="10pt" style:font-weight-asian="bold" style:font-name-complex="Times New Roman" style:font-size-complex="10pt" style:font-weight-complex="bold"/>
    </style:style>
    <style:style style:name="P8" style:family="paragraph" style:parent-style-name="Standard">
      <style:paragraph-properties fo:margin-left="1.27cm" fo:margin-right="0cm" fo:line-height="150%" fo:text-align="justify" style:justify-single-word="false" fo:text-indent="0cm" style:auto-text-indent="false"/>
      <style:text-properties officeooo:paragraph-rsid="0012be65"/>
    </style:style>
    <style:style style:name="P9" style:family="paragraph" style:parent-style-name="Standard">
      <style:paragraph-properties fo:line-height="150%" fo:text-align="center" style:justify-single-word="false"/>
      <style:text-properties officeooo:paragraph-rsid="0012be65"/>
    </style:style>
    <style:style style:name="P10" style:family="paragraph" style:parent-style-name="Standard">
      <style:paragraph-properties fo:line-height="150%" fo:text-align="justify" style:justify-single-word="false"/>
      <style:text-properties style:font-name="Times New Roman" officeooo:paragraph-rsid="0012be65" style:font-name-complex="Times New Roman"/>
    </style:style>
    <style:style style:name="P11" style:family="paragraph" style:parent-style-name="Standard" style:list-style-name="WW8Num1">
      <style:paragraph-properties fo:line-height="150%" fo:text-align="justify" style:justify-single-word="false"/>
      <style:text-properties style:font-name="Times New Roman" fo:font-weight="bold" officeooo:paragraph-rsid="0012be65" style:font-weight-asian="bold" style:font-name-complex="Times New Roman" style:font-weight-complex="bold"/>
    </style:style>
    <style:style style:name="P12" style:family="paragraph" style:parent-style-name="Standard" style:list-style-name="WW8Num2">
      <style:paragraph-properties fo:line-height="150%" fo:text-align="justify" style:justify-single-word="false"/>
      <style:text-properties style:font-name="Times New Roman" fo:font-weight="bold" officeooo:paragraph-rsid="0012be65" style:font-weight-asian="bold" style:font-name-complex="Times New Roman" style:font-weight-complex="bold"/>
    </style:style>
    <style:style style:name="T1" style:family="text">
      <style:text-properties style:font-name="Times New Roman" fo:font-weight="bold" style:font-name-asian="Times New Roman" style:font-weight-asian="bold" style:font-name-complex="Times New Roman" style:font-weight-complex="bold"/>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size="12pt" fo:font-style="normal" style:text-underline-style="none" style:font-size-asian="12pt" style:font-style-asian="normal" style:font-name-complex="Times New Roman" style:font-size-complex="12pt" style:font-style-complex="normal"/>
    </style:style>
    <style:style style:name="T4" style:family="text">
      <style:text-properties fo:font-size="12pt" fo:font-style="italic" style:text-underline-style="solid" style:text-underline-width="auto" style:text-underline-color="font-color" style:font-size-asian="12pt" style:font-style-asian="italic" style:font-name-complex="Arial" style:font-size-complex="12pt"/>
    </style:style>
    <style:style style:name="T5" style:family="text">
      <style:text-properties fo:font-size="12pt" fo:font-style="normal" style:text-underline-style="none" style:font-size-asian="12pt" style:font-style-asian="normal" style:font-name-complex="Arial" style:font-size-complex="12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4">PLAN</text:p>
      <text:p text:style-name="P9"><text:span text:style-name="T1"><text:s/></text:span><text:span text:style-name="T2">działania priorytetowego dla rejonu służbowego nr <text:s/>VIII</text:span></text:p>
      <text:p text:style-name="P9"><text:span text:style-name="T1"><text:s/></text:span><text:span text:style-name="T2">na okres od 01-01-2026 r. do 30-06-2026 r. <text:s/></text:span></text:p>
      <text:p text:style-name="P5"/>
      <text:list xml:id="list4242944417" text:style-name="WW8Num1">
        <text:list-item>
          <text:p text:style-name="P11">Charakterystyka zdiagnozowanego zagrożenia w rejonie służbowym.</text:p>
        </text:list-item>
      </text:list>
      <text:p text:style-name="P8"><text:span text:style-name="T4">Zagrożenie</text:span><text:span text:style-name="T5"> – </text:span><text:span text:style-name="T3">Zakłócenie ładu i porządku publicznego oraz spożywanie alkoholu w <text:s/>rejonie sklepu „Lewiatan” w Chorzelach, ul. Mostowa 4 oraz w rejonie sklepu „Alkohole Świata Malibu” w Chorzelach, ul. Mostowa 7 w godz. 9:00-21:00.</text:span></text:p>
      <text:p text:style-name="P2"/>
      <text:p text:style-name="P6">(zwięzły opis głównego zagrożenia /problemu/ wraz ze wskazaniem miejsca /miejsc/ i czasu jego występowania w rejonie oraz zidentyfikowanych przyczyn oraz skutków. Należy wskazać główne zidentyfikowane zagrożenie, wymagające podjęcia długoterminowych czynności, wymagający oddziaływania długookresowego, wykraczającego poza zakres rutynowych czynności, wraz ze źródłami informacji stanowiącymi podstawę diagnozy, ze szczególnym uwzględnieniem oczekiwań społecznych. W razie potrzeby dopuszcza się wskazanie więcej niż jednego zagrożenia, dzielnicowy jednak musi mieć możliwość ich równoległej realizacji na właściwym poziomie) </text:p>
      <text:p text:style-name="P7"/>
      <text:list xml:id="list1025702064" text:style-name="WW8Num2">
        <text:list-item>
          <text:p text:style-name="P12">Źródło informacji</text:p>
        </text:list-item>
      </text:list>
      <text:p text:style-name="P3">własne spostrzeżenia, wnioski przekazywane od okolicznych mieszkańców oraz dane rejestru mandatów karnych.</text:p>
      <text:p text:style-name="P3"/>
      <text:list xml:id="list95336644249617" text:continue-numbering="true" text:style-name="WW8Num2">
        <text:list-item>
          <text:p text:style-name="P12">Zakładany cel do osiągnięcia. </text:p>
        </text:list-item>
      </text:list>
      <text:p text:style-name="P2">Wyeliminowanie wykroczeń społecznie uciążliwych, zwiększenie świadomości społecznej na temat konsekwencji związanych z popełnianiem wykroczeń porządkowych, a także zagrożeń związanych z nadużywaniem alkoholu. Stanowcze reagowanie na przypadki ujawnienia sprawców czynu oraz wyciąganie konsekwencji wobec takich osób, ograniczenie zjawiska do poziomu minimalnego. Zwiększanie kontroli rejonu sklepu w/w miejsca przez służbę patrolową, służbę obchodową oraz spotkania z mieszkańcami celem wymiany spostrzeżeń.</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05T09:53:13.088000000</dc:date>
    <meta:editing-duration>PT36M19S</meta:editing-duration>
    <meta:editing-cycles>2</meta:editing-cycles>
    <meta:generator>LibreOffice/7.3.3.2$Windows_X86_64 LibreOffice_project/d1d0ea68f081ee2800a922cac8f79445e4603348</meta:generator>
    <meta:document-statistic meta:table-count="0" meta:image-count="0" meta:object-count="0" meta:page-count="1" meta:paragraph-count="10" meta:word-count="205" meta:character-count="1688" meta:non-whitespace-character-count="1487"/>
  </office:meta>
</office:document-meta>
</file>