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4666in" style:use-optimal-column-width="false"/>
    </style:style>
    <style:style style:name="TableColumn6" style:family="table-column">
      <style:table-column-properties style:column-width="1.275in" style:use-optimal-column-width="false"/>
    </style:style>
    <style:style style:name="TableColumn7" style:family="table-column">
      <style:table-column-properties style:column-width="3.7402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4" style:family="table">
      <style:table-properties style:width="7.1555in" fo:margin-left="-0.266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1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07" style:family="table-row">
      <style:table-row-properties style:min-row-height="0.2243in" style:use-optimal-row-height="false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12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324" style:family="table-column">
      <style:table-column-properties style:column-width="0.493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Column326" style:family="table-column">
      <style:table-column-properties style:column-width="4.1347in" style:use-optimal-column-width="false"/>
    </style:style>
    <style:style style:name="TableColumn327" style:family="table-column">
      <style:table-column-properties style:column-width="1.4763in" style:use-optimal-column-width="false"/>
    </style:style>
    <style:style style:name="Table323" style:family="table">
      <style:table-properties style:width="7.1868in" fo:margin-left="-0.2979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5" style:family="table-cell">
      <style:table-cell-properties fo:border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6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661" style:parent-style-name="Table" style:family="paragraph">
      <style:paragraph-properties fo:margin-bottom="0in"/>
    </style:style>
    <style:style style:name="P662" style:parent-style-name="Table" style:family="paragraph">
      <style:paragraph-properties fo:text-align="center" fo:margin-bottom="0in"/>
    </style:style>
    <style:style style:name="T663" style:parent-style-name="Domyślnaczcionkaakapitu" style:family="text">
      <style:text-properties fo:font-size="8pt" style:font-size-asian="8pt" style:font-size-complex="8pt"/>
    </style:style>
    <style:style style:name="T664" style:parent-style-name="Domyślnaczcionkaakapitu" style:family="text">
      <style:text-properties fo:font-size="8pt" style:font-size-asian="8pt" style:font-size-complex="8pt"/>
    </style:style>
    <style:style style:name="T66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6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68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 3 sierpnia 2026 r. do 31 sierpnia 2026 r. ) - zestawienie faktur za okres<text:s/></text:span><text:span text:style-name="T3">od 1 lutego 2026 r. do 31 lipca 2026 r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>
            <text:p text:style-name="P13">Data wystawienia faktury</text:p>
          </table:table-cell>
          <table:table-cell table:style-name="TableCell14">
            <text:p text:style-name="P15">Numer faktury</text:p>
          </table:table-cell>
          <table:table-cell table:style-name="TableCell16">
            <text:p text:style-name="P17">Ilość oleju napędowego</text:p>
            <text:p text:style-name="P18">(w litrach)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bookmark-start text:name="_Hlk519596089"/>3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bookmark-start text:name="_Hlk519665296"/>3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bookmark-end text:name="_Hlk519596089"/><text:bookmark-end text:name="_Hlk519665296"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Razem</text:p>
          </table:table-cell>
          <table:table-cell table:style-name="TableCell314">
            <text:p text:style-name="P315"/>
          </table:table-cell>
        </table:table-row>
      </table:table>
      <text:p text:style-name="Table"/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16"><text:tab/></text:span><text:span text:style-name="T317"><text:tab/></text:span><text:span text:style-name="T318">telefon kontaktowy</text:span><text:span text:style-name="T319"><text:tab/></text:span><text:span text:style-name="T320"><text:tab/></text:span><text:span text:style-name="T321"><text:tab/><text:s text:c="29"/></text:span><text:span text:style-name="T322">podpis producenta rolnego</text:span></text:p>
      <text:p text:style-name="Table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3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1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5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8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9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bookmark-start text:name="_Hlk519596025"/>6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bookmark-end text:name="_Hlk519596025"/>64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7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8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Razem</text:p>
          </table:table-cell>
          <table:table-cell table:style-name="TableCell659">
            <text:p text:style-name="P660"/>
          </table:table-cell>
        </table:table-row>
      </table:table>
      <text:p text:style-name="P661"><text:s text:c="10"/></text:p>
      <text:p text:style-name="P662">…........................................<text:tab/><text:tab/><text:s text:c="21"/>.............................................</text:p>
      <text:p text:style-name="Standard"><text:span text:style-name="T663"><text:tab/></text:span><text:span text:style-name="T664"><text:tab/></text:span><text:span text:style-name="T665">telefon kontaktowy</text:span><text:span text:style-name="T666"><text:tab/><text:s text:c="75"/></text:span><text:span text:style-name="T667">podpis producenta rolnego</text:span><text:span text:style-name="T66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Lewandowski</meta:initial-creator>
    <dc:creator>Marzena Karłowicz</dc:creator>
    <meta:creation-date>2010-02-26T09:46:00Z</meta:creation-date>
    <dc:date>2026-07-06T11:39:00Z</dc:date>
    <meta:print-date>2026-07-06T11:39:00Z</meta:print-date>
    <meta:template xlink:href="Normal" xlink:type="simple"/>
    <meta:editing-cycles>53</meta:editing-cycles>
    <meta:editing-duration>PT27300S</meta:editing-duration>
    <meta:document-statistic meta:page-count="2" meta:paragraph-count="2" meta:word-count="180" meta:character-count="1258" meta:row-count="9" meta:non-whitespace-character-count="1080"/>
  </office:meta>
</office:document-meta>
</file>