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4"/><text:tab/> <text:s text:c="2"/><text:tab/><text:tab/><text:tab/><text:tab/><text:tab/><text:tab/></text:p>
      <text:p text:style-name="P1"><text:tab/><text:tab/><text:tab/><text:tab/><text:tab/><text:tab/><text:tab/><text:tab/> <text:s text:c="2"/>Chorzele, dnia.............................</text:p>
      <text:p text:style-name="P1">...............................................</text:p>
      <text:p text:style-name="P6"><text:s text:c="10"/>( imię i nazwisko )</text:p>
      <text:p text:style-name="P1"/>
      <text:p text:style-name="P1">................................................</text:p>
      <text:p text:style-name="P1"><text:s text:c="5"/>( <text:span text:style-name="T1">adres <text:s/>zamieszkania )</text:span></text:p>
      <text:p text:style-name="P6"/>
      <text:p text:style-name="P1">...............................................</text:p>
      <text:p text:style-name="P6"/>
      <text:p text:style-name="P1">...............................................</text:p>
      <text:p text:style-name="P1"><text:s text:c="11"/><text:span text:style-name="T1"><text:s/>( PESEL )</text:span></text:p>
      <text:p text:style-name="P6"/>
      <text:p text:style-name="P1">...............................................</text:p>
      <text:p text:style-name="P1"><text:s text:c="10"/><text:tab/> <text:s text:c="3"/><text:span text:style-name="T1">( NIP )</text:span></text:p>
      <text:p text:style-name="P6"/>
      <text:p text:style-name="P6"/>
      <text:p text:style-name="P6"/>
      <text:p text:style-name="P2"><text:span text:style-name="T1"><text:s text:c="75"/></text:span><text:span text:style-name="T2"><text:s/></text:span><text:span text:style-name="T3">DO <text:s/>URZĘDU <text:s/>MIASTA <text:s/>I <text:s/>GMINY</text:span></text:p>
      <text:p text:style-name="P3"><text:s text:c="85"/>W <text:s text:c="2"/>CHORZELACH</text:p>
      <text:p text:style-name="P3"/>
      <text:p text:style-name="P3"/>
      <text:p text:style-name="P2"><text:span text:style-name="T3"><text:tab/><text:tab/><text:tab/> <text:s text:c="2"/></text:span><text:span text:style-name="T4">WNIOSEK <text:s/>O <text:s/>WYDANIE <text:s/>ZAŚWIADCZENIA</text:span></text:p>
      <text:p text:style-name="P4"><text:s text:c="39"/>O <text:s text:c="2"/>WIELKOŚCI <text:s/>GOSPODARSTWA</text:p>
      <text:p text:style-name="P4"/>
      <text:p text:style-name="P5"><text:tab/><text:tab/> <text:s text:c="11"/>Zwracam <text:s/>się <text:s/>z <text:s/>prośbą <text:s/>o <text:s/>wydanie <text:s text:c="2"/>zaświadczenia,</text:p>
      <text:p text:style-name="P5"><text:s text:c="4"/>o <text:s/>wielkości <text:s/>gospodarstwa <text:s/>rolnego <text:s/>posiadanego <text:s/>na <text:s/>terenie <text:s/>tutejszej </text:p>
      <text:p text:style-name="P5"><text:s text:c="4"/>gminy.</text:p>
      <text:p text:style-name="P5"><text:tab/><text:tab/> <text:s text:c="7"/>Zaświadczenie <text:s/>to <text:s/>potrzebne jest <text:s/>w <text:s/>celu <text:s/>przedłożenia</text:p>
      <text:p text:style-name="P5"><text:s text:c="4"/>w............................................................................................................... <text:s text:c="6"/></text:p>
      <text:p text:style-name="P5"><text:tab/><text:tab/><text:tab/><text:tab/><text:tab/><text:tab/><text:tab/></text:p>
      <text:p text:style-name="P8"/>
      <text:p text:style-name="P8"><text:tab/><text:tab/><text:tab/><text:tab/><text:tab/><text:tab/><text:tab/>..............................................</text:p>
      <text:p text:style-name="P7"><text:span text:style-name="T4"><text:tab/><text:tab/><text:tab/><text:tab/><text:tab/><text:tab/><text:tab/><text:tab/> <text:s text:c="3"/></text:span><text:span text:style-name="T5">( podpis )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5-29T07:50:28</meta:creation-date>
    <dc:date>2019-09-10T10:51:51.60</dc:date>
    <meta:print-date>2019-09-10T10:51:49.47</meta:print-date>
    <meta:editing-cycles>4</meta:editing-cycles>
    <meta:editing-duration>PT6H26M12S</meta:editing-duration>
    <meta:printed-by>Małgosia </meta:printed-by>
    <dc:creator>Małgosia </dc:creator>
    <meta:document-statistic meta:table-count="0" meta:image-count="0" meta:object-count="0" meta:page-count="1" meta:paragraph-count="23" meta:word-count="64" meta:character-count="1140"/>
    <meta:user-defined meta:name="Informacja 1"/>
    <meta:user-defined meta:name="Informacja 2"/>
    <meta:user-defined meta:name="Informacja 3"/>
    <meta:user-defined meta:name="Informacja 4"/>
  </office:meta>
</office:document-meta>
</file>