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4666in" style:use-optimal-column-width="false"/>
    </style:style>
    <style:style style:name="TableColumn5" style:family="table-column">
      <style:table-column-properties style:column-width="1.7791in" style:use-optimal-column-width="false"/>
    </style:style>
    <style:style style:name="TableColumn6" style:family="table-column">
      <style:table-column-properties style:column-width="2.8138in" style:use-optimal-column-width="false"/>
    </style:style>
    <style:style style:name="TableColumn7" style:family="table-column">
      <style:table-column-properties style:column-width="2.0958in" style:use-optimal-column-width="false"/>
    </style:style>
    <style:style style:name="Table3" style:family="table">
      <style:table-properties style:width="7.1555in" fo:margin-left="-0.266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min-row-height="0.2243in" style:use-optimal-row-height="false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TableCell3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20" style:parent-style-name="Domyślnaczcionkaakapitu" style:family="text">
      <style:text-properties fo:font-size="8pt" style:font-size-asian="8pt" style:font-size-complex="8pt"/>
    </style:style>
    <style:style style:name="T321" style:parent-style-name="Domyślnaczcionkaakapitu" style:family="text">
      <style:text-properties fo:font-size="8pt" style:font-size-asian="8pt" style:font-size-complex="8pt"/>
    </style:style>
    <style:style style:name="T322" style:parent-style-name="Domyślnaczcionkaakapitu" style:family="text">
      <style:text-properties fo:font-size="8pt" style:font-size-asian="8pt" style:font-size-complex="8pt"/>
    </style:style>
    <style:style style:name="T3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325" style:family="table-column">
      <style:table-column-properties style:column-width="0.493in" style:use-optimal-column-width="false"/>
    </style:style>
    <style:style style:name="TableColumn326" style:family="table-column">
      <style:table-column-properties style:column-width="1.7715in" style:use-optimal-column-width="false"/>
    </style:style>
    <style:style style:name="TableColumn327" style:family="table-column">
      <style:table-column-properties style:column-width="2.8548in" style:use-optimal-column-width="false"/>
    </style:style>
    <style:style style:name="TableColumn328" style:family="table-column">
      <style:table-column-properties style:column-width="2.0673in" style:use-optimal-column-width="false"/>
    </style:style>
    <style:style style:name="Table324" style:family="table">
      <style:table-properties style:width="7.1868in" fo:margin-left="-0.2979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/>
    </style:style>
    <style:style style:name="TableCell66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P662" style:parent-style-name="Table" style:family="paragraph">
      <style:paragraph-properties fo:margin-bottom="0in"/>
    </style:style>
    <style:style style:name="T663" style:parent-style-name="Domyślnaczcionkaakapitu" style:family="text">
      <style:text-properties fo:font-size="8pt" style:font-size-asian="8pt" style:font-size-complex="8pt"/>
    </style:style>
    <style:style style:name="T664" style:parent-style-name="Domyślnaczcionkaakapitu" style:family="text">
      <style:text-properties fo:font-size="8pt" style:font-size-asian="8pt" style:font-size-complex="8pt"/>
    </style:style>
    <style:style style:name="T6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6" style:parent-style-name="Domyślnaczcionkaakapitu" style:family="text">
      <style:text-properties fo:font-size="8pt" style:font-size-asian="8pt" style:font-size-complex="8pt"/>
    </style:style>
    <style:style style:name="T6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do wniosku o zwrot podatku akcyzowego zawartego w cenie oleju napędowego <text:s text:c="2"/>wykorzystywanego do produkcji rolnej ( od 1 sierpnia 2023 r. do 31 sierpnia 2023 r. )<text:s/>–</text:p>
      <text:p text:style-name="P2">zestawienie faktur za okres od 1 lutego 2023 r. do 31 lipca 2023 r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/></text:span><text:span text:style-name="T12">L. p.</text:span></text:p>
          </table:table-cell>
          <table:table-cell table:style-name="TableCell13">
            <text:p text:style-name="P14">Data wystawienia faktury</text:p>
          </table:table-cell>
          <table:table-cell table:style-name="TableCell15">
            <text:p text:style-name="P16">Numer faktury</text:p>
          </table:table-cell>
          <table:table-cell table:style-name="TableCell17">
            <text:p text:style-name="P18">Ilość oleju<text:s/>napędowego</text:p>
            <text:p text:style-name="P19">(w litrach)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bookmark-start text:name="_Hlk519596089"/>3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bookmark-start text:name="_Hlk519665296"/>3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bookmark-end text:name="_Hlk519596089"/><text:bookmark-end text:name="_Hlk519665296"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Razem</text:p>
          </table:table-cell>
          <table:table-cell table:style-name="TableCell315">
            <text:p text:style-name="P316"/>
          </table:table-cell>
        </table:table-row>
      </table:table>
      <text:p text:style-name="Table"><text:tab/></text:p>
      <text:p text:style-name="Table"><text:s text:c="11"/>….........................................<text:tab/><text:tab/><text:s text:c="11"/>........................................................</text:p>
      <text:p text:style-name="Table"><text:span text:style-name="T317"><text:tab/></text:span><text:span text:style-name="T318"><text:tab/></text:span><text:span text:style-name="T319">telefon kontaktowy</text:span><text:span text:style-name="T320"><text:tab/></text:span><text:span text:style-name="T321"><text:tab/></text:span><text:span text:style-name="T322"><text:tab/><text:s text:c="29"/></text:span><text:span text:style-name="T323">podpis producenta rolnego</text:span></text:p>
      <text:p text:style-name="Table"/>
      <text:p text:style-name="Table"/>
      <text:p text:style-name="Table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3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9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1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7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8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9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5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5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6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5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9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6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6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bookmark-start text:name="_Hlk519596025"/>6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bookmark-end text:name="_Hlk519596025"/>6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6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67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68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Razem</text:p>
          </table:table-cell>
          <table:table-cell table:style-name="TableCell660">
            <text:p text:style-name="P661"/>
          </table:table-cell>
        </table:table-row>
      </table:table>
      <text:p text:style-name="Table"/>
      <text:p text:style-name="P662"><text:s text:c="11"/>…........................................<text:tab/><text:tab/><text:s text:c="21"/>.............................................</text:p>
      <text:p text:style-name="Standard"><text:span text:style-name="T663"><text:tab/></text:span><text:span text:style-name="T664"><text:tab/></text:span><text:span text:style-name="T665">telefon kontaktowy</text:span><text:span text:style-name="T666"><text:tab/><text:s text:c="75"/></text:span><text:span text:style-name="T667">podpis producenta rolnego</text:span><text:span text:style-name="T66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Lewandowski</meta:initial-creator>
    <dc:creator>Marzena Karłowicz</dc:creator>
    <meta:creation-date>2010-02-26T09:46:00Z</meta:creation-date>
    <dc:date>2023-07-17T11:55:00Z</dc:date>
    <meta:print-date>2019-01-07T12:43:00Z</meta:print-date>
    <meta:template xlink:href="Normal" xlink:type="simple"/>
    <meta:editing-cycles>46</meta:editing-cycles>
    <meta:editing-duration>PT27660S</meta:editing-duration>
    <meta:document-statistic meta:page-count="2" meta:paragraph-count="2" meta:word-count="180" meta:character-count="1263" meta:row-count="9" meta:non-whitespace-character-count="1085"/>
  </office:meta>
</office:document-meta>
</file>