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 fo:line-height="150%"/>
    </style:style>
    <style:style style:name="T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center" fo:line-height="150%"/>
    </style:style>
    <style:style style:name="T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olumn13" style:family="table-column">
      <style:table-column-properties style:column-width="0.4666in" style:use-optimal-column-width="false"/>
    </style:style>
    <style:style style:name="TableColumn14" style:family="table-column">
      <style:table-column-properties style:column-width="1.7791in" style:use-optimal-column-width="false"/>
    </style:style>
    <style:style style:name="TableColumn15" style:family="table-column">
      <style:table-column-properties style:column-width="2.8138in" style:use-optimal-column-width="false"/>
    </style:style>
    <style:style style:name="TableColumn16" style:family="table-column">
      <style:table-column-properties style:column-width="2.0958in" style:use-optimal-column-width="false"/>
    </style:style>
    <style:style style:name="Table12" style:family="table">
      <style:table-properties style:width="7.1555in" fo:margin-left="-0.2666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</style:style>
    <style:style style:name="TableCell2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P26" style:parent-style-name="TableContents" style:family="paragraph">
      <style:paragraph-properties fo:text-align="center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</style:style>
    <style:style style:name="TableCell2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</style:style>
    <style:style style:name="TableCell2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</style:style>
    <style:style style:name="TableCell2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</style:style>
    <style:style style:name="TableCell2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</style:style>
    <style:style style:name="TableCell3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</style:style>
    <style:style style:name="TableCell3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</style:style>
    <style:style style:name="TableRow315" style:family="table-row">
      <style:table-row-properties style:min-row-height="0.2243in" style:use-optimal-row-height="false"/>
    </style:style>
    <style:style style:name="TableCell316" style:family="table-cell">
      <style:table-cell-properties fo:border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</style:style>
    <style:style style:name="TableCell318" style:family="table-cell">
      <style:table-cell-properties fo:border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</style:style>
    <style:style style:name="TableCell320" style:family="table-cell">
      <style:table-cell-properties fo:border-top="0.0104in double #000000" style:border-line-width-top="0.0034in 0.0034in 0.0034in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fo:font-weight="bold" style:font-weight-asian="bold" style:font-weight-complex="bold"/>
    </style:style>
    <style:style style:name="TableCell32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</style:style>
    <style:style style:name="P324" style:parent-style-name="Table" style:family="paragraph">
      <style:paragraph-properties fo:margin-top="0in" fo:margin-bottom="0in"/>
    </style:style>
    <style:style style:name="T325" style:parent-style-name="Domyślnaczcionkaakapitu" style:family="text">
      <style:text-properties fo:font-size="8pt" style:font-size-asian="8pt" style:font-size-complex="8pt"/>
    </style:style>
    <style:style style:name="T326" style:parent-style-name="Domyślnaczcionkaakapitu" style:family="text">
      <style:text-properties fo:font-size="8pt" style:font-size-asian="8pt" style:font-size-complex="8pt"/>
    </style:style>
    <style:style style:name="T327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328" style:parent-style-name="Domyślnaczcionkaakapitu" style:family="text">
      <style:text-properties fo:font-size="8pt" style:font-size-asian="8pt" style:font-size-complex="8pt"/>
    </style:style>
    <style:style style:name="T329" style:parent-style-name="Domyślnaczcionkaakapitu" style:family="text">
      <style:text-properties fo:font-size="8pt" style:font-size-asian="8pt" style:font-size-complex="8pt"/>
    </style:style>
    <style:style style:name="T330" style:parent-style-name="Domyślnaczcionkaakapitu" style:family="text">
      <style:text-properties fo:font-size="8pt" style:font-size-asian="8pt" style:font-size-complex="8pt"/>
    </style:style>
    <style:style style:name="T331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olumn333" style:family="table-column">
      <style:table-column-properties style:column-width="0.493in" style:use-optimal-column-width="false"/>
    </style:style>
    <style:style style:name="TableColumn334" style:family="table-column">
      <style:table-column-properties style:column-width="1.7715in" style:use-optimal-column-width="false"/>
    </style:style>
    <style:style style:name="TableColumn335" style:family="table-column">
      <style:table-column-properties style:column-width="2.8548in" style:use-optimal-column-width="false"/>
    </style:style>
    <style:style style:name="TableColumn336" style:family="table-column">
      <style:table-column-properties style:column-width="2.0673in" style:use-optimal-column-width="false"/>
    </style:style>
    <style:style style:name="Table332" style:family="table">
      <style:table-properties style:width="7.1868in" fo:margin-left="-0.2979in" table:align="lef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fo:font-weight="bold" style:font-weight-asian="bold"/>
    </style:style>
    <style:style style:name="TableCell34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</style:style>
    <style:style style:name="TableCell34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</style:style>
    <style:style style:name="TableCell344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fo:font-weight="bold" style:font-weight-asian="bold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</style:style>
    <style:style style:name="TableCell3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fo:font-weight="bold" style:font-weight-asian="bold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</style:style>
    <style:style style:name="TableCell3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fo:font-weight="bold" style:font-weight-asian="bold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</style:style>
    <style:style style:name="TableCell3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  <style:text-properties fo:font-weight="bold" style:font-weight-asian="bold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</style:style>
    <style:style style:name="TableCell3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fo:font-weight="bold" style:font-weight-asian="bold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</style:style>
    <style:style style:name="TableCell3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fo:font-weight="bold" style:font-weight-asian="bold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</style:style>
    <style:style style:name="TableCell3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fo:font-weight="bold" style:font-weight-asian="bold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</style:style>
    <style:style style:name="TableCell4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fo:font-weight="bold" style:font-weight-asian="bold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</style:style>
    <style:style style:name="TableCell4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fo:font-weight="bold" style:font-weight-asian="bold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</style:style>
    <style:style style:name="TableCell4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fo:font-weight="bold" style:font-weight-asian="bold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</style:style>
    <style:style style:name="TableCell4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fo:font-weight="bold" style:font-weight-asian="bold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</style:style>
    <style:style style:name="TableCell4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fo:font-weight="bold" style:font-weight-asian="bold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</style:style>
    <style:style style:name="TableCell4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fo:font-weight="bold" style:font-weight-asian="bold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</style:style>
    <style:style style:name="TableCell4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  <style:text-properties fo:font-weight="bold" style:font-weight-asian="bold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</style:style>
    <style:style style:name="TableCell4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  <style:text-properties fo:font-weight="bold" style:font-weight-asian="bold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</style:style>
    <style:style style:name="TableCell4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  <style:text-properties fo:font-weight="bold" style:font-weight-asian="bold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</style:style>
    <style:style style:name="TableCell4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  <style:text-properties fo:font-weight="bold" style:font-weight-asian="bold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</style:style>
    <style:style style:name="TableCell4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  <style:text-properties fo:font-weight="bold" style:font-weight-asian="bold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</style:style>
    <style:style style:name="TableCell5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  <style:text-properties fo:font-weight="bold" style:font-weight-asian="bold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</style:style>
    <style:style style:name="TableCell5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fo:font-weight="bold" style:font-weight-asian="bold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</style:style>
    <style:style style:name="TableCell5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center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fo:font-weight="bold" style:font-weight-asian="bold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</style:style>
    <style:style style:name="TableCell5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/>
      <style:text-properties fo:font-weight="bold" style:font-weight-asian="bold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</style:style>
    <style:style style:name="TableCell5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  <style:text-properties fo:font-weight="bold" style:font-weight-asian="bold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/>
    </style:style>
    <style:style style:name="TableCell5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center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  <style:text-properties fo:font-weight="bold" style:font-weight-asian="bold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</style:style>
    <style:style style:name="TableCell5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  <style:text-properties fo:font-weight="bold" style:font-weight-asian="bold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</style:style>
    <style:style style:name="TableCell5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  <style:text-properties fo:font-weight="bold" style:font-weight-asian="bold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</style:style>
    <style:style style:name="TableCell5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  <style:text-properties fo:font-weight="bold" style:font-weight-asian="bold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</style:style>
    <style:style style:name="TableCell5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  <style:text-properties fo:font-weight="bold" style:font-weight-asian="bold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center"/>
    </style:style>
    <style:style style:name="TableCell5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center"/>
      <style:text-properties fo:font-weight="bold" style:font-weight-asian="bold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center"/>
    </style:style>
    <style:style style:name="TableCell6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/>
      <style:text-properties fo:font-weight="bold" style:font-weight-asian="bold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center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</style:style>
    <style:style style:name="TableCell6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  <style:text-properties fo:font-weight="bold" style:font-weight-asian="bold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/>
    </style:style>
    <style:style style:name="TableCell6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  <style:text-properties fo:font-weight="bold" style:font-weight-asian="bold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</style:style>
    <style:style style:name="TableCell6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center"/>
      <style:text-properties fo:font-weight="bold" style:font-weight-asian="bold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/>
    </style:style>
    <style:style style:name="TableCell6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  <style:text-properties fo:font-weight="bold" style:font-weight-asian="bold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center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center"/>
    </style:style>
    <style:style style:name="TableCell6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center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  <style:text-properties fo:font-weight="bold" style:font-weight-asian="bold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center"/>
    </style:style>
    <style:style style:name="TableCell6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center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none" style:writing-mode="lr-tb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</style:style>
    <style:style style:name="TableCell664" style:family="table-cell">
      <style:table-cell-properties fo:border="none" style:writing-mode="lr-tb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</style:style>
    <style:style style:name="TableCell666" style:family="table-cell">
      <style:table-cell-properties fo:border-top="0.0104in double #000000" style:border-line-width-top="0.0034in 0.0034in 0.0034in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" style:parent-style-name="TableContents" style:family="paragraph">
      <style:text-properties fo:font-weight="bold" style:font-weight-asian="bold" style:font-weight-complex="bold"/>
    </style:style>
    <style:style style:name="TableCell668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center"/>
    </style:style>
    <style:style style:name="P670" style:parent-style-name="Table" style:family="paragraph">
      <style:paragraph-properties fo:margin-bottom="0in"/>
    </style:style>
    <style:style style:name="P671" style:parent-style-name="Table" style:family="paragraph">
      <style:paragraph-properties fo:margin-bottom="0in"/>
    </style:style>
    <style:style style:name="T672" style:parent-style-name="Domyślnaczcionkaakapitu" style:family="text">
      <style:text-properties fo:font-size="8pt" style:font-size-asian="8pt" style:font-size-complex="8pt"/>
    </style:style>
    <style:style style:name="T673" style:parent-style-name="Domyślnaczcionkaakapitu" style:family="text">
      <style:text-properties fo:font-size="8pt" style:font-size-asian="8pt" style:font-size-complex="8pt"/>
    </style:style>
    <style:style style:name="T67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675" style:parent-style-name="Domyślnaczcionkaakapitu" style:family="text">
      <style:text-properties fo:font-size="8pt" style:font-size-asian="8pt" style:font-size-complex="8pt"/>
    </style:style>
    <style:style style:name="T67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677" style:parent-style-name="Domyślnaczcionkaakapitu" style:family="text">
      <style:text-properties fo:font-size="8pt" style:font-size-asian="8pt" style:font-size-complex="8pt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Załącznik do wniosku o zwrot podatku akcyzowego zawartego w cenie oleju napędowego <text:s text:c="2"/>wykorzystywanego do produkcji rolnej ( od 1 sierpnia 2023 r. do 31 sierpnia 2023 r. ) –<text:s/></text:p>
      <text:p text:style-name="P2"><text:span text:style-name="T3"><draw:custom-shape svg:x="5.73333in" svg:y="0.00486in" svg:width="0.22917in" svg:height="0.16667in" draw:z-index="251659264" draw:id="id0" draw:style-name="a0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4">zestawienie faktur za okres<text:s/></text:span><text:span text:style-name="T5">od 1 sierpnia 2022 r. do 31 stycznia 2023 r.</text:span></text:p>
      <text:p text:style-name="P6"><text:span text:style-name="T7"><draw:custom-shape svg:x="5.72917in" svg:y="0.01042in" svg:width="0.22917in" svg:height="0.16667in" draw:z-index="251661312" draw:id="id1" draw:style-name="a1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8">zestawienie faktur za okres<text:s/></text:span><text:span text:style-name="T9">od 1<text:s/></text:span><text:span text:style-name="T10">lutego 2023<text:s/></text:span><text:span text:style-name="T11">r. do 31 lipca 2023 r.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. p.</text:p>
          </table:table-cell>
          <table:table-cell table:style-name="TableCell20">
            <text:p text:style-name="P21">Data wystawienia faktury</text:p>
          </table:table-cell>
          <table:table-cell table:style-name="TableCell22">
            <text:p text:style-name="P23">Numer faktury</text:p>
          </table:table-cell>
          <table:table-cell table:style-name="TableCell24">
            <text:p text:style-name="P25">Ilość oleju napędowego</text:p>
            <text:p text:style-name="P26">(w litrach)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3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4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5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6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7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8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9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10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11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12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13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4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15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6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7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8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9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20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21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22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23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24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25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26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27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28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29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30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<text:bookmark-start text:name="_Hlk519596089"/>31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<text:bookmark-start text:name="_Hlk519665296"/>32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<text:bookmark-end text:name="_Hlk519596089"/><text:bookmark-end text:name="_Hlk519665296"/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Razem</text:p>
          </table:table-cell>
          <table:table-cell table:style-name="TableCell322">
            <text:p text:style-name="P323"/>
          </table:table-cell>
        </table:table-row>
      </table:table>
      <text:p text:style-name="P324"><text:tab/></text:p>
      <text:p text:style-name="Table"><text:s text:c="11"/>….........................................<text:tab/><text:tab/><text:s text:c="11"/>........................................................</text:p>
      <text:p text:style-name="Table"><text:span text:style-name="T325"><text:tab/></text:span><text:span text:style-name="T326"><text:tab/></text:span><text:span text:style-name="T327">telefon kontaktowy</text:span><text:span text:style-name="T328"><text:tab/></text:span><text:span text:style-name="T329"><text:tab/></text:span><text:span text:style-name="T330"><text:tab/><text:s text:c="29"/></text:span><text:span text:style-name="T331">podpis producenta rolnego</text:span></text:p>
      <text:p text:style-name="Table"/>
      <text:p text:style-name="Table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33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34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35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36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37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38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39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40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41<text:s/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42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43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44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45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46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47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48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49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50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51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52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53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54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55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56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57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58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59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60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61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62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<text:bookmark-start text:name="_Hlk519596025"/>63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<text:bookmark-end text:name="_Hlk519596025"/>64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65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66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67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68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>Razem</text:p>
          </table:table-cell>
          <table:table-cell table:style-name="TableCell668">
            <text:p text:style-name="P669"/>
          </table:table-cell>
        </table:table-row>
      </table:table>
      <text:p text:style-name="P670"/>
      <text:p text:style-name="P671"><text:s text:c="11"/>…........................................<text:tab/><text:tab/><text:s text:c="21"/>.............................................</text:p>
      <text:p text:style-name="Standard"><text:span text:style-name="T672"><text:tab/></text:span><text:span text:style-name="T673"><text:tab/></text:span><text:span text:style-name="T674">telefon kontaktowy</text:span><text:span text:style-name="T675"><text:tab/><text:s text:c="75"/></text:span><text:span text:style-name="T676">podpis producenta rolnego</text:span><text:span text:style-name="T677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" style:display-name="Table" style:family="paragraph" style:parent-style-name="Legenda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bert Lewandowski</meta:initial-creator>
    <dc:creator>Marzena Karłowicz</dc:creator>
    <meta:creation-date>2010-02-26T09:46:00Z</meta:creation-date>
    <dc:date>2023-07-17T11:55:00Z</dc:date>
    <meta:print-date>2023-07-17T10:56:00Z</meta:print-date>
    <meta:template xlink:href="Normal" xlink:type="simple"/>
    <meta:editing-cycles>50</meta:editing-cycles>
    <meta:editing-duration>PT29760S</meta:editing-duration>
    <meta:document-statistic meta:page-count="2" meta:paragraph-count="2" meta:word-count="191" meta:character-count="1337" meta:row-count="9" meta:non-whitespace-character-count="1148"/>
  </office:meta>
</office:document-meta>
</file>