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center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P31" style:parent-style-name="Normalny" style:family="paragraph">
      <style:text-properties style:font-name-complex="Times New Roman" fo:font-weight="bold" style:font-weight-asian="bold"/>
    </style:style>
    <style:style style:name="P32" style:parent-style-name="Normalny" style:family="paragraph">
      <style:text-properties style:font-name-complex="Times New Roman" fo:font-weight="bold" style:font-weight-asian="bold"/>
    </style:style>
    <style:style style:name="P33" style:parent-style-name="Normalny" style:family="paragraph">
      <style:text-properties style:font-name-complex="Times New Roman" fo:font-weight="bold" style:font-weight-asian="bold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style:font-weight-complex="bold" fo:color="#000000" fo:background-color="#FFFFFF"/>
    </style:style>
    <style:style style:name="T36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37" style:parent-style-name="Domyślnaczcionkaakapitu" style:family="text">
      <style:text-properties style:font-name-asian="Times New Roman" style:font-name-complex="Times New Roman" fo:color="#000000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P39" style:parent-style-name="Normalny" style:family="paragraph">
      <style:paragraph-properties fo:margin-left="0.4895in">
        <style:tab-stops/>
      </style:paragraph-properties>
      <style:text-properties style:font-name-asian="Times New Roman" style:font-name-complex="Times New Roman" fo:color="#000000"/>
    </style:style>
    <style:style style:name="P40" style:parent-style-name="Normalny" style:family="paragraph">
      <style:text-properties style:font-name-complex="Times New Roman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/>Chorzele, dnia .......................<text:s/>r.</text:p>
      <text:p text:style-name="P2"/>
      <text:p text:style-name="P3"/>
      <text:p text:style-name="P4">OŚWIADCZENIE</text:p>
      <text:p text:style-name="P5"/>
      <text:p text:style-name="P6"/>
      <text:p text:style-name="P7">.................................................................................................................................................</text:p>
      <text:p text:style-name="P8"><text:s text:c="4"/>Imię i nazwisko osoby składającej oświadczenie</text:p>
      <text:p text:style-name="P9"/>
      <text:p text:style-name="P10">..................................................................................................................................................</text:p>
      <text:p text:style-name="P11"><text:s/></text:p>
      <text:p text:style-name="P12">Adres</text:p>
      <text:p text:style-name="P13"/>
      <text:p text:style-name="P14">..................................................................................................................................................</text:p>
      <text:p text:style-name="P15"><text:s/>Numer decyzji w sprawie przyznania/odmowy przyznania pomocy materialnej<text:s/></text:p>
      <text:p text:style-name="P16"/>
      <text:p text:style-name="P17"><text:s text:c="2"/>Ja niżej podpisana(y) pouczona(y) o odpowiedzialności karnej z art. 233 par. 1 Kodeksu Karnego za składanie fałszywych zeznań składam oświadczenie następującej treści:</text:p>
      <text:p text:style-name="P18"/>
      <text:p text:style-name="P19">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/>
      <text:p text:style-name="P28"/>
      <text:p text:style-name="P29">…………………………………….</text:p>
      <text:p text:style-name="P30">(czytelny podpis) <text:s text:c="4"/></text:p>
      <text:p text:style-name="Standard"/>
      <text:p text:style-name="P31"/>
      <text:p text:style-name="P32">Pouczenie:</text:p>
      <text:p text:style-name="P33"/>
      <text:p text:style-name="Normalny"><text:span text:style-name="T34">Zgodnie z art. 233<text:s/></text:span><text:span text:style-name="T35">§ 1: „</text:span><text:span text:style-name="T36">Kto, składając zeznanie mające służyć za dowód w postępowaniu sądowym lub w innym postępowaniu prowadzonym na podstawie ustawy, zeznaje nieprawdę lub zataja prawdę,</text:span><text:span text:style-name="T37"><text:s/></text:span><text:span text:style-name="T38">podlega karze pozbawienia wolności od 6 miesięcy do lat 8”</text:span></text:p>
      <text:p text:style-name="P39"/>
      <text:p text:style-name="P40">Jestem świadomy/a odpowiedzialności karnej za złożenie fałszywego oświadczenia.<text:s/></text:p>
      <text:p text:style-name="Normalny"/>
      <text:p text:style-name="Normalny"/>
      <text:p text:style-name="Normalny"/>
      <text:p text:style-name="Normalny"/>
      <text:p text:style-name="Standard">............................................................ <text:s text:c="37"/>…..........…...….....................................</text:p>
      <text:p text:style-name="Standard"><text:span text:style-name="T41">(podpis osoby przyjmującej oświadczenie) <text:s text:c="47"/>( podpis osoby s</text:span><text:span text:style-name="T42">kładającej oświadczenie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Smolinska</meta:initial-creator>
    <dc:creator>Anna Chorążewicz</dc:creator>
    <meta:creation-date>2023-04-25T08:11:00Z</meta:creation-date>
    <dc:date>2023-08-08T07:43:00Z</dc:date>
    <meta:print-date>2018-04-19T08:52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4" meta:character-count="2756" meta:row-count="19" meta:non-whitespace-character-count="2367"/>
  </office:meta>
</office:document-meta>
</file>