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0.4666in" style:use-optimal-column-width="false"/>
    </style:style>
    <style:style style:name="TableColumn5" style:family="table-column">
      <style:table-column-properties style:column-width="1.7791in" style:use-optimal-column-width="false"/>
    </style:style>
    <style:style style:name="TableColumn6" style:family="table-column">
      <style:table-column-properties style:column-width="2.8138in" style:use-optimal-column-width="false"/>
    </style:style>
    <style:style style:name="TableColumn7" style:family="table-column">
      <style:table-column-properties style:column-width="2.0958in" style:use-optimal-column-width="false"/>
    </style:style>
    <style:style style:name="Table3" style:family="table">
      <style:table-properties style:width="7.1555in" fo:margin-left="-0.266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style:font-name-complex="Arial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/>
    </style:style>
    <style:style style:name="P17" style:parent-style-name="TableContents" style:family="paragraph">
      <style:paragraph-properties fo:text-align="center"/>
      <style:text-properties style:font-name="Arial" style:font-name-complex="Arial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style:font-name-complex="Arial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style:font-name-complex="Aria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style:font-name-complex="Aria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complex="Aria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style:font-name-complex="Aria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style:font-name-complex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complex="Aria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style:font-name-complex="Aria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style:font-name-complex="Aria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complex="Aria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complex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style:font-name-complex="Aria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style:font-name-complex="Aria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complex="Aria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Arial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style:font-name-complex="Aria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complex="Arial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Aria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style:font-name-complex="Aria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complex="Arial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style:font-name-complex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style:font-name-complex="Aria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style:font-name-complex="Aria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style:font-name-complex="Arial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style:font-name-complex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style:font-name-complex="Aria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" style:font-name-complex="Arial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complex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style:font-name-complex="Arial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complex="Arial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style:font-name-complex="Aria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complex="Arial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style:font-name-complex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style:font-name-complex="Arial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style:font-name-complex="Arial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style:font-name-complex="Ari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style:font-name-complex="Arial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style:font-name-complex="Arial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style:font-name-complex="Arial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style:font-name-complex="Arial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style:font-name-complex="Arial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style:font-name-complex="Aria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style:font-name-complex="Aria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style:font-name-complex="Arial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style:font-name-complex="Aria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style:font-name-complex="Arial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complex="Arial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style:font-name-complex="Aria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style:font-name-complex="Arial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style:font-name-complex="Arial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style:font-name-complex="Aria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style:font-name-complex="Arial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style:font-name-complex="Arial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" style:font-name-complex="Aria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style:font-name-complex="Aria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style:font-name-complex="Arial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style:font-name-complex="Arial"/>
    </style:style>
    <style:style style:name="TableRow306" style:family="table-row">
      <style:table-row-properties style:min-row-height="0.2243in" style:use-optimal-row-height="false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style:font-name-complex="Arial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style:font-name-complex="Arial"/>
    </style:style>
    <style:style style:name="TableCell311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3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style:font-name-complex="Arial"/>
    </style:style>
    <style:style style:name="P315" style:parent-style-name="Table" style:family="paragraph">
      <style:text-properties style:font-name="Arial" style:font-name-complex="Arial"/>
    </style:style>
    <style:style style:name="P316" style:parent-style-name="Table" style:family="paragraph">
      <style:text-properties style:font-name="Arial" style:font-name-complex="Arial"/>
    </style:style>
    <style:style style:name="T3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4" style:parent-style-name="Table" style:family="paragraph">
      <style:text-properties style:font-name="Arial" style:font-name-complex="Arial"/>
    </style:style>
    <style:style style:name="P325" style:parent-style-name="Table" style:family="paragraph">
      <style:text-properties style:font-name="Arial" style:font-name-complex="Arial"/>
    </style:style>
    <style:style style:name="P326" style:parent-style-name="Table" style:family="paragraph">
      <style:text-properties style:font-name="Arial" style:font-name-complex="Arial"/>
    </style:style>
    <style:style style:name="TableColumn328" style:family="table-column">
      <style:table-column-properties style:column-width="0.493in" style:use-optimal-column-width="false"/>
    </style:style>
    <style:style style:name="TableColumn329" style:family="table-column">
      <style:table-column-properties style:column-width="1.7715in" style:use-optimal-column-width="false"/>
    </style:style>
    <style:style style:name="TableColumn330" style:family="table-column">
      <style:table-column-properties style:column-width="2.8548in" style:use-optimal-column-width="false"/>
    </style:style>
    <style:style style:name="TableColumn331" style:family="table-column">
      <style:table-column-properties style:column-width="2.0673in" style:use-optimal-column-width="false"/>
    </style:style>
    <style:style style:name="Table327" style:family="table">
      <style:table-properties style:width="7.1868in" fo:margin-left="-0.2979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style:font-name-complex="Arial"/>
    </style:style>
    <style:style style:name="TableCell3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style:font-name-complex="Arial"/>
    </style:style>
    <style:style style:name="TableCell33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style:font-name-complex="Aria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 style:font-name-complex="Arial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style:font-name-complex="Arial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style:font-name-complex="Arial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 style:font-name-complex="Arial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style:font-name-complex="Arial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style:font-name-complex="Arial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Arial" style:font-name-complex="Arial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 style:font-name-complex="Arial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 style:font-name-complex="Arial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style:font-name-complex="Arial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" style:font-name-complex="Arial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Arial" style:font-name-complex="Arial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 style:font-name-complex="Arial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style:font-name-complex="Arial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style:font-name-complex="Aria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style:font-name-complex="Arial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" style:font-name-complex="Arial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 style:font-name-complex="Aria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style:font-name-complex="Arial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 style:font-name-complex="Arial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al" style:font-name-complex="Arial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Arial" style:font-name-complex="Arial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 style:font-name-complex="Arial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Arial" style:font-name-complex="Arial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Arial" style:font-name-complex="Arial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 style:font-name-complex="Arial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 style:font-name-complex="Arial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Arial" style:font-name-complex="Aria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Arial" style:font-name-complex="Arial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style:font-name-complex="Arial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" style:font-name-complex="Arial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style:font-name-complex="Arial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" style:font-name-complex="Arial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Arial" style:font-name-complex="Arial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rial" style:font-name-complex="Arial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style:font-name-complex="Aria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 style:font-name-complex="Arial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" style:font-name-complex="Arial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 style:font-name-complex="Arial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 style:font-name-complex="Arial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style:font-name-complex="Arial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style:font-name-complex="Arial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style:font-name-complex="Arial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 style:font-name-complex="Arial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Arial" style:font-name-complex="Arial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Arial" style:font-name-complex="Arial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Arial" style:font-name-complex="Arial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" style:font-name-complex="Arial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Arial" style:font-name-complex="Arial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Arial" style:font-name-complex="Arial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rial" style:font-name-complex="Aria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style:font-name-complex="Arial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Arial" style:font-name-complex="Arial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Arial" style:font-name-complex="Arial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rial" style:font-name-complex="Arial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rial" style:font-name-complex="Arial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Arial" style:font-name-complex="Arial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style:font-name-complex="Arial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 style:font-name-complex="Arial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" style:font-name-complex="Arial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Arial" style:font-name-complex="Arial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rial" style:font-name-complex="Arial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rial" style:font-name-complex="Arial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" style:font-name-complex="Arial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rial" style:font-name-complex="Arial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" style:font-name-complex="Arial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rial" style:font-name-complex="Arial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Arial" style:font-name-complex="Arial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style:font-name-complex="Arial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rial" style:font-name-complex="Arial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" style:font-name-complex="Arial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Arial" style:font-name-complex="Arial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Arial" style:font-name-complex="Arial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Arial" style:font-name-complex="Arial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Arial" style:font-name-complex="Arial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Arial" style:font-name-complex="Arial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al" style:font-name-complex="Arial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 style:font-name-complex="Arial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Arial" style:font-name-complex="Arial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 style:font-name-complex="Arial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Arial" style:font-name-complex="Arial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Arial" style:font-name-complex="Arial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Arial" style:font-name-complex="Arial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al" style:font-name-complex="Arial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Arial" style:font-name-complex="Arial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Arial" style:font-name-complex="Arial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Arial" style:font-name-complex="Arial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Arial" style:font-name-complex="Arial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Arial" style:font-name-complex="Arial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style:font-name-complex="Arial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style:font-name-complex="Arial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style:font-name-complex="Arial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Arial" style:font-name-complex="Arial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" style:font-name-complex="Arial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" style:font-name-complex="Arial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" style:font-name-complex="Arial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Arial" style:font-name-complex="Arial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Arial" style:font-name-complex="Arial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Arial" style:font-name-complex="Arial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 style:font-name-complex="Arial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Arial" style:font-name-complex="Arial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Arial" style:font-name-complex="Arial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" style:font-name-complex="Arial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" style:font-name-complex="Arial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style:font-name-complex="Arial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Arial" style:font-name-complex="Arial"/>
    </style:style>
    <style:style style:name="TableCell659" style:family="table-cell">
      <style:table-cell-properties fo:border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Arial" style:font-name-complex="Arial"/>
    </style:style>
    <style:style style:name="TableCell661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66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Arial" style:font-name-complex="Arial"/>
    </style:style>
    <style:style style:name="P665" style:parent-style-name="Table" style:family="paragraph">
      <style:paragraph-properties fo:margin-top="0in" fo:margin-bottom="0in"/>
      <style:text-properties style:font-name="Arial" style:font-name-complex="Arial"/>
    </style:style>
    <style:style style:name="P666" style:parent-style-name="Table" style:family="paragraph">
      <style:paragraph-properties fo:margin-bottom="0in"/>
      <style:text-properties style:font-name="Arial" style:font-name-complex="Arial"/>
    </style:style>
    <style:style style:name="T6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72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Załącznik do wniosku o zwrot podatku akcyzowego zawartego w cenie oleju napędowego <text:s text:c="2"/>wykorzystywanego do produkcji rolnej ( od 1 sierpnia 2024 r. do 2 września 2024 r. ) - zestawienie faktur za okres od 1 lutego 2024 r. do 31 lipca 2024 r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 p.</text:p>
          </table:table-cell>
          <table:table-cell table:style-name="TableCell11">
            <text:p text:style-name="P12">Data wystawienia faktury</text:p>
          </table:table-cell>
          <table:table-cell table:style-name="TableCell13">
            <text:p text:style-name="P14">Numer faktury</text:p>
          </table:table-cell>
          <table:table-cell table:style-name="TableCell15">
            <text:p text:style-name="P16">Ilość oleju napędowego</text:p>
            <text:p text:style-name="P17">(w litrach)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bookmark-start text:name="_Hlk519596089"/>3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bookmark-start text:name="_Hlk519665296"/>3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bookmark-end text:name="_Hlk519596089"/><text:bookmark-end text:name="_Hlk519665296"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Razem</text:p>
          </table:table-cell>
          <table:table-cell table:style-name="TableCell313">
            <text:p text:style-name="P314"/>
          </table:table-cell>
        </table:table-row>
      </table:table>
      <text:p text:style-name="P315"><text:tab/></text:p>
      <text:p text:style-name="P316"><text:s text:c="11"/>….........................................<text:tab/><text:tab/><text:s text:c="11"/>........................................................</text:p>
      <text:p text:style-name="Table"><text:span text:style-name="T317"><text:tab/></text:span><text:span text:style-name="T318"><text:tab/></text:span><text:span text:style-name="T319">telefon kontaktowy</text:span><text:span text:style-name="T320"><text:tab/></text:span><text:span text:style-name="T321"><text:tab/></text:span><text:span text:style-name="T322"><text:tab/><text:s text:c="29"/></text:span><text:span text:style-name="T323">podpis producenta rolnego</text:span></text:p>
      <text:p text:style-name="P324"/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3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6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7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8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9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1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7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8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9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5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52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5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54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56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57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8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9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6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6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62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bookmark-start text:name="_Hlk519596025"/>63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bookmark-end text:name="_Hlk519596025"/>6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65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66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67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68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Razem</text:p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><text:s text:c="11"/>…........................................<text:tab/><text:tab/><text:s text:c="21"/>.............................................</text:p>
      <text:p text:style-name="Standard"><text:span text:style-name="T667"><text:tab/></text:span><text:span text:style-name="T668"><text:tab/></text:span><text:span text:style-name="T669">telefon kontaktowy</text:span><text:span text:style-name="T670"><text:tab/><text:s text:c="75"/></text:span><text:span text:style-name="T671">podpis producenta rolnego</text:span><text:span text:style-name="T67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 Lewandowski</meta:initial-creator>
    <dc:creator>Marzena Karłowicz</dc:creator>
    <meta:creation-date>2010-02-26T09:46:00Z</meta:creation-date>
    <dc:date>2024-07-03T06:42:00Z</dc:date>
    <meta:print-date>2019-01-07T12:43:00Z</meta:print-date>
    <meta:template xlink:href="Normal" xlink:type="simple"/>
    <meta:editing-cycles>48</meta:editing-cycles>
    <meta:editing-duration>PT27300S</meta:editing-duration>
    <meta:document-statistic meta:page-count="2" meta:paragraph-count="2" meta:word-count="180" meta:character-count="1261" meta:row-count="9" meta:non-whitespace-character-count="1083"/>
  </office:meta>
</office:document-meta>
</file>