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Akapit_20_z_20_listą">
      <style:paragraph-properties fo:margin-left="0.25cm" fo:margin-right="0cm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/>
      <style:text-properties fo:font-size="12pt" officeooo:paragraph-rsid="00093981" style:font-size-asian="12pt" style:font-name-complex="Times New Roman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0cm" fo:margin-right="0cm" fo:line-height="115%" fo:text-indent="0cm" style:auto-text-indent="false"/>
      <style:text-properties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officeooo:paragraph-rsid="0007ba96" style:font-size-asian="12pt" style:font-weight-asian="bold" style:font-size-complex="12pt" style:font-weight-complex="bold"/>
    </style:style>
    <style:style style:name="P9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style:font-size-asian="12pt" style:font-name-complex="Times New Roman" style:font-size-complex="12pt"/>
    </style:style>
    <style:style style:name="P10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style:font-size-asian="12pt" style:font-size-complex="12pt"/>
    </style:style>
    <style:style style:name="P11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40cc2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officeooo:rsid="00040cc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ae1aa" style:font-size-asian="8pt" style:font-size-complex="8pt"/>
    </style:style>
    <style:style style:name="T7" style:family="text">
      <style:text-properties style:font-name-complex="Times New Roman"/>
    </style:style>
    <style:style style:name="T8" style:family="text">
      <style:text-properties officeooo:rsid="00040cc2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officeooo:rsid="00040cc2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Klauzula informacyjna RODO w ramach Programu „Opieka Wytchnieniowa” dla Jednostek Samorządu Terytorialnego – edycja 202<text:span text:style-name="T4">5</text:span></text:p>
      <text:p text:style-name="P7"/>
      <text:p text:style-name="P6"><text:span text:style-name="T7">Zgodnie z art.13 i art. 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U.UE.L.2016.119.1 z dnia 04.05.2016 r.) tzw. „RODO” </text:span><text:span text:style-name="T9">informujemy, że:</text:span></text:p>
      <text:p text:style-name="P4"/>
      <text:list text:style-name="WW8Num1">
        <text:list-item>
          <text:p text:style-name="P9">Administratorem Pani/Pana danych osobowych jest Ośrodek Pomocy Społecznej w Chorzelach z siedzibą pod adresem: ul. Stanisława Komosińskiego 1B, 06-330 Chorzele, tel.: (29) 751-54-71, adres e-mail:ops@chorzele.pl. </text:p>
        </text:list-item>
        <text:list-item>
          <text:p text:style-name="P11"><text:span text:style-name="T11">W celu prawidłowego przetwarzania danych został powołany Inspektor ochrony danych, z którym można się skontaktować poprzez przesłanie zapytania na adres Ośrodka Pomocy Społecznej jw. lub poprzez e-mail: </text:span><text:span text:style-name="Internet_20_link"><text:span text:style-name="T11">biuro@instytut.edu.pl</text:span></text:span></text:p>
        </text:list-item>
        <text:list-item>
          <text:p text:style-name="P10"><text:span text:style-name="T7">Celem przetwarzania danych osobowych jest realizacja programu Ministra Rodziny, </text:span><text:span text:style-name="T8">Pracy</text:span><text:span text:style-name="T7"> i Polityki Społecznej</text:span><text:span text:style-name="T1"> </text:span><text:span text:style-name="T2">„Opieka Wytchnieniowa” dla Jednostek Samorządu Terytorialnego – edycja 202</text:span><text:span text:style-name="T3">5</text:span><text:span text:style-name="T7">, w tym rozliczenie otrzymanych środków z Funduszu Solidarnościowego. </text:span></text:p>
        </text:list-item>
        <text:list-item>
          <text:p text:style-name="P10"><text:span text:style-name="T7">Dane osobowe przetwarzane są na podstawie art. 6 ust. 1 lit e RODO, tj. w związku 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, </text:span><text:span text:style-name="T8">Pracy</text:span><text:span text:style-name="T7"> i Polityki Społecznej </text:span><text:span text:style-name="T1"><text:s/></text:span><text:span text:style-name="T2">„Opieka Wytchnieniowa” dla Jednostek Samorządu Terytorialnego – edycja 202</text:span><text:span text:style-name="T3">5</text:span><text:span text:style-name="T7">, przyjętego na podstawie art. 7 ust. 5 ustawy z dnia 23 października 2018 r. o Funduszu Solidarnościowym (Dz. U. z 2023 r. poz. 647).</text:span></text:p>
        </text:list-item>
        <text:list-item>
          <text:p text:style-name="P10"><text:span text:style-name="T10"><text:s/></text:span><text:span text:style-name="T7">Dane osobowe będą przechowywane przez okres przewidziany w przepisach dotyczących przechowywania i archiwizacji dokumentacji, tj. przez 10 lat, licząc od końca roku kalendarzowego, w którym rozpatrzono wniosek. </text:span></text:p>
        </text:list-item>
        <text:list-item>
          <text:p text:style-name="P9">Źródłem pochodzenia danych osobowych mogą być wnioskodawcy, tj. osoby niepełnosprawne, rodzice i opiekunowie osób niepełnosprawnych oraz osoby zatrudnione/świadczące/realizujące usługi opiekuna wytchnieniowego. </text:p>
        </text:list-item>
        <text:list-item>
          <text:p text:style-name="P11"><text:span text:style-name="T11">Odbiorcami Pani/Pana danych osobowych są podmioty uprawnione do ujawnienia im danych na mocy przepisów prawa oraz podmioty realizujące świadczenie w imieniu administratora na podstawie umów cywilnoprawnych. Dane osób fizycznych przetwarzane przez Miejski Ośrodek Pomocy Społecznej w Chorzelach, w szczególności dane osób świadczących/realizujących usługi opiekuna wytchnieniowego na rzecz uczestników Programu lub opiekunów prawnych mogą być udostępniane Ministrowi Rodziny, </text:span><text:span text:style-name="T12">Pracy</text:span><text:span text:style-name="T11"> i Polityki Społecznej lub Mazowieckiemu Urzędowi Wojewódzkiemu w Warszawie, m.in. do celów sprawozdawczych czy kontrolnych. </text:span><text:span text:style-name="Footnote_20_Symbol"><text:span text:style-name="T11"><text:note text:id="ftn1" text:note-class="footnote"><text:note-citation>1</text:note-citation><text:note-body><text:p text:style-name="Footnote"><text:s/><text:span text:style-name="T5">W przypadku udostępniania Ministrowi Rodziny i Polityki Społecznej danych osób fizycznych, Ośrodek Pomocy Społecznej zrealizuje w imieniu Ministra Rodziny i Polityki Społecznej obowiązek wynikający z art. 14 RODO i poinformuje te osoby o przetwarzaniu ich danych przez Ministra Rodziny i Polityki Społecznej. Klauzulę Ministra Rodziny i Polityki Społecznej stanowi załącznik nr 1</text:span><text:span text:style-name="T6">1</text:span><text:span text:style-name="T5"> do programu.</text:span></text:p></text:note-body></text:note></text:span></text:span></text:p>
        </text:list-item>
        <text:list-item>
          <text:p text:style-name="P10"><text:span text:style-name="T7">Ma Pani/Pan prawo do: dostępu do swoich danych osobowych, ich sprostowania, uzyskania ich kopii, prawo do ograniczenia ich przetwarzania oraz prawo wniesienia skargi do Prezesa Urzędu Ochrony </text:span><text:soft-page-break/><text:span text:style-name="T7">Danych Osobowych (ul. Stawki 2, 00-193 Warszawa, email: kancelaria@uodo.gov.pl). Ponadto ma Pan/Pani prawo do wniesienia sprzeciwu co do przetwarzania danych, a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Podanie danych osobowych w zakresie wynikającym z Karty zgłoszenia do programu </text:span><text:span text:style-name="T1"><text:s/></text:span><text:span text:style-name="T2">„Opieka Wytchnieniowa” dla Jednostek Samorządu Terytorialnego – edycja 202</text:span><text:span text:style-name="T3">5</text:span><text:span text:style-name="T7"> lub realizacji programu jest dobrowolne, jednak niezbędne do wzięcia udziału w programie.</text:span></text:p>
        </text:list-item>
      </text:list>
      <text:p text:style-name="P2"/>
      <text:p text:style-name="P3"><text:tab/><text:tab/><text:tab/><text:tab/><text:tab/><text:tab/><text:tab/><text:tab/><text:tab/></text:p>
      <text:p text:style-name="P3"><text:s text:c="91"/>…....................................................................</text:p>
      <text:p text:style-name="P5"><text:span text:style-name="T10"><text:s text:c="122"/></text:span><text:span text:style-name="T7">Data i podpis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 style:language-complex="fa" style:country-complex="I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rzypisu_20_dolnego_20_Znak" style:display-name="Tekst przypisu dolnego Znak" style:family="text">
      <style:text-properties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Stopka_20_Znak" style:display-name="Stopka Znak" style:family="text">
      <style:text-properties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7cm" fo:margin-left="1.2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7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a Sadkowska</meta:initial-creator>
    <meta:editing-cycles>11</meta:editing-cycles>
    <meta:editing-duration>PT35M25S</meta:editing-duration>
    <meta:generator>LibreOffice/7.4.3.2$Windows_X86_64 LibreOffice_project/1048a8393ae2eeec98dff31b5c133c5f1d08b890</meta:generator>
    <dc:date>2025-03-11T13:57:43.925000000</dc:date>
    <meta:document-statistic meta:table-count="0" meta:image-count="0" meta:object-count="0" meta:page-count="2" meta:paragraph-count="14" meta:word-count="596" meta:character-count="4796" meta:non-whitespace-character-count="3986"/>
  </office:meta>
</office:document-meta>
</file>